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rsid="0018a492" officeooo:paragraph-rsid="0018a492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indent="7.999cm" style:auto-text-indent="false" fo:background-color="transparent"/>
      <style:text-properties fo:font-size="14pt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end" style:justify-single-word="false" fo:text-indent="7.999cm" style:auto-text-indent="false" fo:background-color="transparent"/>
      <style:text-properties fo:color="#666666" loext:opacity="100%" fo:font-size="14pt" officeooo:paragraph-rsid="00160d14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7.999cm" style:auto-text-indent="false" style:page-number="auto" fo:background-color="transparent"/>
      <style:text-properties fo:font-size="14pt" style:font-size-asian="14pt" style:font-size-complex="14pt"/>
    </style:style>
    <style:style style:name="P7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fo:font-size="14pt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/>
      <style:text-properties fo:font-size="14pt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indent="7.999cm" style:auto-text-indent="false" fo:background-color="transparent"/>
      <style:text-properties fo:font-size="14pt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indent="7.999cm" style:auto-text-indent="false" fo:background-color="transparent"/>
      <style:text-properties fo:font-size="14pt" officeooo:rsid="0019f2d2" officeooo:paragraph-rsid="0019f2d2" style:font-size-asian="14pt" style:font-size-complex="14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officeooo:rsid="00160d1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60d14" style:font-style-asian="italic" style:font-style-complex="italic"/>
    </style:style>
    <style:style style:name="T4" style:family="text">
      <style:text-properties officeooo:rsid="0017e8c2"/>
    </style:style>
    <style:style style:name="T5" style:family="text">
      <style:text-properties fo:font-size="9pt" officeooo:rsid="0017e8c2" style:font-size-asian="9pt" style:font-size-complex="9pt"/>
    </style:style>
    <style:style style:name="T6" style:family="text">
      <style:text-properties fo:font-size="10pt" style:font-size-asian="10pt" style:font-size-complex="10pt"/>
    </style:style>
    <style:style style:name="gr1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0.48cm" fo:min-width="0.48cm" fo:padding-top="0.049cm" fo:padding-bottom="0.049cm" fo:padding-left="0.049cm" fo:padding-right="0.04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в АО «Петербургская сбытовая компания»</text:p>
      <text:p text:style-name="P4">от__________________________________</text:p>
      <text:p text:style-name="P4">____________________________________</text:p>
      <text:p text:style-name="P4">____________________________________</text:p>
      <text:p text:style-name="P5">(<text:span text:style-name="T2">ФИО </text:span><text:span text:style-name="T3">полностью</text:span>)</text:p>
      <text:p text:style-name="P5"/>
      <text:p text:style-name="P4">контактный телефон:</text:p>
      <text:p text:style-name="P4"/>
      <text:p text:style-name="P4">____________________________________</text:p>
      <text:p text:style-name="P4"/>
      <text:p text:style-name="P4">адрес электронной почты:</text:p>
      <text:p text:style-name="P4">____________________________________</text:p>
      <text:p text:style-name="P4"/>
      <text:p text:style-name="P10">Адрес для почтовой корреспонденции:</text:p>
      <text:p text:style-name="P10">____________________________________</text:p>
      <text:p text:style-name="P10">____________________________________</text:p>
      <text:p text:style-name="P2"/>
      <text:p text:style-name="P2"/>
      <text:p text:style-name="P2"/>
      <text:p text:style-name="P2">ЗАЯВЛЕНИЕ</text:p>
      <text:p text:style-name="P2"/>
      <text:p text:style-name="P2"/>
      <text:p text:style-name="P1">Прошу заключить договор энергоснабжения в отношении <text:span text:style-name="T1">индивидуального жилого дома, расположенного на участке по адресу Ленинградская область, Всеволожский район, массив Новое Токсово, СНТ «Юбилейное-Ручьи», участок № _____________________________</text:span><text:span text:style-name="T5">(указать участки точек подключения)</text:span><text:span text:style-name="T4">.</text:span></text:p>
      <text:p text:style-name="P1"/>
      <text:p text:style-name="P3">Кадастровый номер <text:span text:style-name="T6">(можно найти в членской книжке)</text:span> :</text:p>
      <text:p text:style-name="P3">_________________________________________________________________.</text:p>
      <text:p text:style-name="P1"/>
      <text:p text:style-name="P1">С настоящим заявлением предоставляю документы согласно прилагаемому перечню.</text:p>
      <text:p text:style-name="P1"/>
      <text:p text:style-name="P1"/>
      <text:p text:style-name="P8"><draw:custom-shape text:anchor-type="paragraph" draw:z-index="0" draw:name="Shape1" draw:style-name="gr1" draw:text-style-name="P11" svg:width="0.53cm" svg:height="0.53cm" svg:x="0.293cm" svg:y="0.1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Согласен<text:span text:style-name="T4">(а)</text:span> на заключение договора энергоснабжения в устной форме, с присвоением <text:s/>номера лицевого счета <text:span text:style-name="T4">(поставить галочку)</text:span>.</text:p>
      <text:p text:style-name="P7"/>
      <text:p text:style-name="P7"/>
      <text:p text:style-name="P1">«____»______________ г. <text:s text:c="2"/>________________________(подпись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8T20:11:09.040361215</meta:creation-date>
    <dc:date>2022-10-08T20:30:36.648508051</dc:date>
    <meta:editing-duration>PT16M16S</meta:editing-duration>
    <meta:editing-cycles>4</meta:editing-cycles>
    <meta:generator>LibreOffice/7.0.4.2$Linux_X86_64 LibreOffice_project/00$Build-2</meta:generator>
    <meta:document-statistic meta:table-count="0" meta:image-count="0" meta:object-count="0" meta:page-count="1" meta:paragraph-count="19" meta:word-count="88" meta:character-count="1048" meta:non-whitespace-character-count="976"/>
  </office:meta>
</office:document-meta>
</file>